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77, F2)&gt;1,NOT(ISBLANK(F2))))" style:apply-style-name="cf1" style:base-cell-address="105筆143冊.F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78:$F$106, F78)&gt;1,NOT(ISBLANK(F78))))" style:apply-style-name="cf1" style:base-cell-address="105筆143冊.F78"/>
    </style:style>
  </office:automatic-styles>
  <office:body>
    <office:spreadsheet>
      <table:calculation-settings table:case-sensitive="false" table:search-criteria-must-apply-to-whole-cell="false"/>
      <table:table table:name="105筆143冊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1" table:number-columns-repeated="2" table:default-cell-style-name="ce17"/>
        <table:table-column table:style-name="co7" table:number-columns-repeated="2" table:default-cell-style-name="ce18"/>
        <table:table-column table:style-name="co8" table:default-cell-style-name="ce19"/>
        <table:table-column table:style-name="co9" table:default-cell-style-name="ce14"/>
        <table:table-column table:style-name="co10" table:number-columns-repeated="16372" table:default-cell-style-name="ce20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9">
            <text:p>電子書13碼ISBN</text:p>
          </table:table-cell>
          <table:table-cell office:value-type="string" table:style-name="ce9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7">
            <text:p><text:s/>URL</text:p>
          </table:table-cell>
          <table:table-cell table:number-columns-repeated="16372" table:style-name="ce1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Icons and Celebrities</text:p>
          </table:table-cell>
          <table:table-cell office:value-type="float" office:value="9781598848311" table:style-name="ce5">
            <text:p>9781598848311</text:p>
          </table:table-cell>
          <table:table-cell office:value-type="float" office:value="9781598848304" table:style-name="ce5">
            <text:p>9781598848304</text:p>
          </table:table-cell>
          <table:table-cell office:value-type="string" table:style-name="ce25">
            <text:p>100 Entertainers Who Changed America: An Encyclopedia of Pop Culture Luminarie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ckels, Robert C.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598848311" table:formula="msoxl:=HYPERLINK(&quot;http://ebooks.abc-clio.com/?isbn=9781598848311&quot;)" table:style-name="ce6">
            <text:p>http://ebooks.abc-clio.com/?isbn=9781598848311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Studies: Terrorism</text:p>
          </table:table-cell>
          <table:table-cell office:value-type="float" office:value="9780313381416" table:style-name="ce5">
            <text:p>9780313381416</text:p>
          </table:table-cell>
          <table:table-cell office:value-type="float" office:value="9780313381409" table:style-name="ce5">
            <text:p>9780313381409</text:p>
          </table:table-cell>
          <table:table-cell office:value-type="string" table:style-name="ce25">
            <text:p>17N's Philosophy of Terror: An Analysis of the 17 November Revolutionary Organ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kea, Ioanna K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0313381416" table:formula="msoxl:=HYPERLINK(&quot;http://ebooks.abc-clio.com/?isbn=9780313381416&quot;)" table:style-name="ce6">
            <text:p>http://ebooks.abc-clio.com/?isbn=9780313381416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merican History: 1860-1900 - War and Unification</text:p>
          </table:table-cell>
          <table:table-cell office:value-type="float" office:value="9780313392351" table:style-name="ce5">
            <text:p>9780313392351</text:p>
          </table:table-cell>
          <table:table-cell office:value-type="float" office:value="9780313392344" table:style-name="ce5">
            <text:p>9780313392344</text:p>
          </table:table-cell>
          <table:table-cell office:value-type="string" table:style-name="ce25">
            <text:p>1864 Franklin-Nashville Campaign, The: The Finishing Stro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mith, Michael Thomas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0313392351" table:formula="msoxl:=HYPERLINK(&quot;http://ebooks.abc-clio.com/?isbn=9780313392351&quot;)" table:style-name="ce6">
            <text:p>http://ebooks.abc-clio.com/?isbn=9780313392351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litics, Law, and Government: Human Rights &amp; Civil Liberties</text:p>
          </table:table-cell>
          <table:table-cell office:value-type="float" office:value="9780313386794" table:style-name="ce5">
            <text:p>9780313386794</text:p>
          </table:table-cell>
          <table:table-cell office:value-type="float" office:value="9780313386787" table:style-name="ce5">
            <text:p>9780313386787</text:p>
          </table:table-cell>
          <table:table-cell office:value-type="string" table:style-name="ce25">
            <text:p>A Biographical Encyclopedia of Contemporary Genocide: Portraits of Evil and G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trop, Paul R.</text:p>
          </table:table-cell>
          <table:table-cell office:value-type="string" table:style-name="ce2">
            <text:p>ABC-CLIO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86794" table:formula="msoxl:=HYPERLINK(&quot;http://ebooks.abc-clio.com/?isbn=9780313386794&quot;)" table:style-name="ce6">
            <text:p>http://ebooks.abc-clio.com/?isbn=9780313386794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: Economic History</text:p>
          </table:table-cell>
          <table:table-cell office:value-type="float" office:value="9781440833106" table:style-name="ce5">
            <text:p>9781440833106</text:p>
          </table:table-cell>
          <table:table-cell office:value-type="float" office:value="9781440833090" table:style-name="ce5">
            <text:p>9781440833090</text:p>
          </table:table-cell>
          <table:table-cell office:value-type="string" table:style-name="ce25">
            <text:p>A Concise History of Economists' Assumptions about Markets: From Adam Smith to Joseph Schumpe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itchell, Robert Edward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3106" table:formula="msoxl:=HYPERLINK(&quot;http://ebooks.abc-clio.com/?isbn=9781440833106&quot;)" table:style-name="ce6">
            <text:p>http://ebooks.abc-clio.com/?isbn=9781440833106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Popular Culture (General)</text:p>
          </table:table-cell>
          <table:table-cell office:value-type="float" office:value="9780313397714" table:style-name="ce5">
            <text:p>9780313397714</text:p>
          </table:table-cell>
          <table:table-cell office:value-type="float" office:value="9780313397707" table:style-name="ce5">
            <text:p>9780313397707</text:p>
          </table:table-cell>
          <table:table-cell office:value-type="string" table:style-name="ce25">
            <text:p>A History of Evil in Popular Culture: What Hannibal Lecter, Stephen King, and Vampires Reveal about Americ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cker, Sharon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0313397714" table:formula="msoxl:=HYPERLINK(&quot;http://ebooks.abc-clio.com/?isbn=9780313397714&quot;)" table:style-name="ce6">
            <text:p>http://ebooks.abc-clio.com/?isbn=9780313397714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terature: Literature (General)</text:p>
          </table:table-cell>
          <table:table-cell office:value-type="float" office:value="9780313050770" table:style-name="ce5">
            <text:p>9780313050770</text:p>
          </table:table-cell>
          <table:table-cell office:value-type="float" office:value="9780275987114" table:style-name="ce5">
            <text:p>9780275987114</text:p>
          </table:table-cell>
          <table:table-cell office:value-type="string" table:style-name="ce25">
            <text:p>A Joyous Revolt: Toni Cade Bambara, Writer and Activis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olmes, Linda Janet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0313050770" table:formula="msoxl:=HYPERLINK(&quot;http://ebooks.abc-clio.com/?isbn=9780313050770&quot;)" table:style-name="ce6">
            <text:p>http://ebooks.abc-clio.com/?isbn=9780313050770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Military History (General)</text:p>
          </table:table-cell>
          <table:table-cell office:value-type="float" office:value="9781440803949" table:style-name="ce5">
            <text:p>9781440803949</text:p>
          </table:table-cell>
          <table:table-cell office:value-type="float" office:value="9781440803932" table:style-name="ce5">
            <text:p>9781440803932</text:p>
          </table:table-cell>
          <table:table-cell office:value-type="string" table:style-name="ce25">
            <text:p>A Military History of Japan: From the Age of the Samurai to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uehn, John T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3949" table:formula="msoxl:=HYPERLINK(&quot;http://ebooks.abc-clio.com/?isbn=9781440803949&quot;)" table:style-name="ce6">
            <text:p>http://ebooks.abc-clio.com/?isbn=9781440803949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Environment</text:p>
          </table:table-cell>
          <table:table-cell office:value-type="float" office:value="9781440830716" table:style-name="ce5">
            <text:p>9781440830716</text:p>
          </table:table-cell>
          <table:table-cell office:value-type="float" office:value="9781440830709" table:style-name="ce5">
            <text:p>9781440830709</text:p>
          </table:table-cell>
          <table:table-cell office:value-type="string" table:style-name="ce25">
            <text:p>A Smarter, Greener Grid: Forging Environmental Progress through Smart Energy Policie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ones, Kevin B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0716" table:formula="msoxl:=HYPERLINK(&quot;http://ebooks.abc-clio.com/?isbn=9781440830716&quot;)" table:style-name="ce6">
            <text:p>http://ebooks.abc-clio.com/?isbn=9781440830716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American History: American History (General)</text:p>
          </table:table-cell>
          <table:table-cell office:value-type="float" office:value="9781610695138" table:style-name="ce5">
            <text:p>9781610695138</text:p>
          </table:table-cell>
          <table:table-cell office:value-type="float" office:value="9781610695121" table:style-name="ce5">
            <text:p>9781610695121</text:p>
          </table:table-cell>
          <table:table-cell office:value-type="string" table:style-name="ce25">
            <text:p>Abolitionist Movement, The: Documents Decod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meron, Christopher</text:p>
          </table:table-cell>
          <table:table-cell office:value-type="string" table:style-name="ce2">
            <text:p>ABC-CLIO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5138" table:formula="msoxl:=HYPERLINK(&quot;http://ebooks.abc-clio.com/?isbn=9781610695138&quot;)" table:style-name="ce6">
            <text:p>http://ebooks.abc-clio.com/?isbn=978161069513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frican American Studies</text:p>
          </table:table-cell>
          <table:table-cell office:value-type="float" office:value="9781440802980" table:style-name="ce5">
            <text:p>9781440802980</text:p>
          </table:table-cell>
          <table:table-cell office:value-type="float" office:value="9781440802973" table:style-name="ce5">
            <text:p>9781440802973</text:p>
          </table:table-cell>
          <table:table-cell office:value-type="string" table:style-name="ce25">
            <text:p>African American Women's Life Issues Today: Vital Health and Social Mat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ollins, Catherine Fisher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02980" table:formula="msoxl:=HYPERLINK(&quot;http://ebooks.abc-clio.com/?isbn=9781440802980&quot;)" table:style-name="ce6">
            <text:p>http://ebooks.abc-clio.com/?isbn=9781440802980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cience, Technology, and Environment: Science</text:p>
          </table:table-cell>
          <table:table-cell office:value-type="float" office:value="9780313359484" table:style-name="ce5">
            <text:p>9780313359484</text:p>
          </table:table-cell>
          <table:table-cell office:value-type="float" office:value="9780313359477" table:style-name="ce5">
            <text:p>9780313359477</text:p>
          </table:table-cell>
          <table:table-cell office:value-type="string" table:style-name="ce25">
            <text:p>Arguing for Evolution: An Encyclopedia for Understanding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otner, Sehoya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59484" table:formula="msoxl:=HYPERLINK(&quot;http://ebooks.abc-clio.com/?isbn=9780313359484&quot;)" table:style-name="ce6">
            <text:p>http://ebooks.abc-clio.com/?isbn=9780313359484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Health &amp; Wellness (General)</text:p>
          </table:table-cell>
          <table:table-cell office:value-type="float" office:value="9781440803444" table:style-name="ce5">
            <text:p>9781440803444</text:p>
          </table:table-cell>
          <table:table-cell office:value-type="float" office:value="9781440803437" table:style-name="ce5">
            <text:p>9781440803437</text:p>
          </table:table-cell>
          <table:table-cell office:value-type="string" table:style-name="ce25">
            <text:p>A–Z of Death and Dying, The: Social, Medical, and Cultural A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rennan, Michael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3444" table:formula="msoxl:=HYPERLINK(&quot;http://ebooks.abc-clio.com/?isbn=9781440803444&quot;)" table:style-name="ce6">
            <text:p>http://ebooks.abc-clio.com/?isbn=9781440803444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Reference Tools</text:p>
          </table:table-cell>
          <table:table-cell office:value-type="float" office:value="9781598846126" table:style-name="ce5">
            <text:p>9781598846126</text:p>
          </table:table-cell>
          <table:table-cell office:value-type="float" office:value="9781598846119" table:style-name="ce5">
            <text:p>9781598846119</text:p>
          </table:table-cell>
          <table:table-cell office:value-type="string" table:style-name="ce25">
            <text:p>Basic Business Library, The: Core Resources and Services, Fifth Edition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Forte, Eric</text:p>
          </table:table-cell>
          <table:table-cell office:value-type="string" table:style-name="ce2">
            <text:p>Libraries Unlimited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1598846126" table:formula="msoxl:=HYPERLINK(&quot;http://ebooks.abc-clio.com/?isbn=9781598846126&quot;)" table:style-name="ce6">
            <text:p>http://ebooks.abc-clio.com/?isbn=9781598846126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Military History (General)</text:p>
          </table:table-cell>
          <table:table-cell office:value-type="float" office:value="9781598844306" table:style-name="ce5">
            <text:p>9781598844306</text:p>
          </table:table-cell>
          <table:table-cell office:value-type="float" office:value="9781598844290" table:style-name="ce5">
            <text:p>9781598844290</text:p>
          </table:table-cell>
          <table:table-cell office:value-type="string" table:style-name="ce25">
            <text:p>Battles that Changed History: An Encyclopedia of World Conflic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ucker, Spencer C.</text:p>
          </table:table-cell>
          <table:table-cell office:value-type="string" table:style-name="ce2">
            <text:p>ABC-CLIO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1598844306" table:formula="msoxl:=HYPERLINK(&quot;http://ebooks.abc-clio.com/?isbn=9781598844306&quot;)" table:style-name="ce6">
            <text:p>http://ebooks.abc-clio.com/?isbn=9781598844306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Music &amp; Performing Arts</text:p>
          </table:table-cell>
          <table:table-cell office:value-type="float" office:value="9780313376870" table:style-name="ce5">
            <text:p>9780313376870</text:p>
          </table:table-cell>
          <table:table-cell office:value-type="float" office:value="9780313376863" table:style-name="ce5">
            <text:p>9780313376863</text:p>
          </table:table-cell>
          <table:table-cell office:value-type="string" table:style-name="ce25">
            <text:p>Beatles, The: A Musical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ulligan, Kate Siobhan</text:p>
          </table:table-cell>
          <table:table-cell office:value-type="string" table:style-name="ce2">
            <text:p>Greenwood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76870" table:formula="msoxl:=HYPERLINK(&quot;http://ebooks.abc-clio.com/?isbn=9780313376870&quot;)" table:style-name="ce6">
            <text:p>http://ebooks.abc-clio.com/?isbn=9780313376870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Theology and Spirituality</text:p>
          </table:table-cell>
          <table:table-cell office:value-type="float" office:value="9780313375378" table:style-name="ce5">
            <text:p>9780313375378</text:p>
          </table:table-cell>
          <table:table-cell office:value-type="float" office:value="9780313375361" table:style-name="ce5">
            <text:p>9780313375361</text:p>
          </table:table-cell>
          <table:table-cell office:value-type="string" table:style-name="ce25">
            <text:p>Between Heaven and Earth: Christian Perspectives on Environmental Prote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yke, Fred Van</text:p>
          </table:table-cell>
          <table:table-cell office:value-type="string" table:style-name="ce2">
            <text:p>Praeger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75378" table:formula="msoxl:=HYPERLINK(&quot;http://ebooks.abc-clio.com/?isbn=9780313375378&quot;)" table:style-name="ce6">
            <text:p>http://ebooks.abc-clio.com/?isbn=9780313375378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cience, Technology, and Environment: Technology</text:p>
          </table:table-cell>
          <table:table-cell office:value-type="float" office:value="9780313381720" table:style-name="ce5">
            <text:p>9780313381720</text:p>
          </table:table-cell>
          <table:table-cell office:value-type="float" office:value="9780313381713" table:style-name="ce5">
            <text:p>9780313381713</text:p>
          </table:table-cell>
          <table:table-cell office:value-type="string" table:style-name="ce25">
            <text:p>Beyond the Age of Oil: The Myths, Realities, and Future of Fossil Fuels and Their Alterna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ugeri, Leonardo</text:p>
          </table:table-cell>
          <table:table-cell office:value-type="string" table:style-name="ce2">
            <text:p>Praeger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81720" table:formula="msoxl:=HYPERLINK(&quot;http://ebooks.abc-clio.com/?isbn=9780313381720&quot;)" table:style-name="ce6">
            <text:p>http://ebooks.abc-clio.com/?isbn=9780313381720</text:p>
          </table:table-cell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Information Literacy, Inquiry, and Student Research</text:p>
          </table:table-cell>
          <table:table-cell office:value-type="float" office:value="9781586835446" table:style-name="ce5">
            <text:p>9781586835446</text:p>
          </table:table-cell>
          <table:table-cell office:value-type="float" office:value="9781586835439" table:style-name="ce5">
            <text:p>9781586835439</text:p>
          </table:table-cell>
          <table:table-cell office:value-type="string" table:style-name="ce25">
            <text:p>Big6, Large and in Charge: Project-Based Information Literacy Lessons for Grades 3-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uPuis, Danielle N.</text:p>
          </table:table-cell>
          <table:table-cell office:value-type="string" table:style-name="ce2">
            <text:p>Linworth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586835446" table:formula="msoxl:=HYPERLINK(&quot;http://ebooks.abc-clio.com/?isbn=9781586835446&quot;)" table:style-name="ce6">
            <text:p>http://ebooks.abc-clio.com/?isbn=9781586835446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: Entrepreneurship</text:p>
          </table:table-cell>
          <table:table-cell office:value-type="float" office:value="9781440830143" table:style-name="ce5">
            <text:p>9781440830143</text:p>
          </table:table-cell>
          <table:table-cell office:value-type="float" office:value="9781440830136" table:style-name="ce5">
            <text:p>9781440830136</text:p>
          </table:table-cell>
          <table:table-cell office:value-type="string" table:style-name="ce25">
            <text:p>Bill Gates: A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craft, Michael B.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0143" table:formula="msoxl:=HYPERLINK(&quot;http://ebooks.abc-clio.com/?isbn=9781440830143&quot;)" table:style-name="ce6">
            <text:p>http://ebooks.abc-clio.com/?isbn=9781440830143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: Human Resources</text:p>
          </table:table-cell>
          <table:table-cell office:value-type="float" office:value="9781440803772" table:style-name="ce5">
            <text:p>9781440803772</text:p>
          </table:table-cell>
          <table:table-cell office:value-type="float" office:value="9781440803765" table:style-name="ce5">
            <text:p>9781440803765</text:p>
          </table:table-cell>
          <table:table-cell office:value-type="string" table:style-name="ce25">
            <text:p>Building a Culture for Sustainability: People, Planet, and Profits in a New Green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irtenberg, Jeana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3772" table:formula="msoxl:=HYPERLINK(&quot;http://ebooks.abc-clio.com/?isbn=9781440803772&quot;)" table:style-name="ce6">
            <text:p>http://ebooks.abc-clio.com/?isbn=9781440803772</text:p>
          </table:table-cell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: Management</text:p>
          </table:table-cell>
          <table:table-cell office:value-type="float" office:value="9780313395987" table:style-name="ce5">
            <text:p>9780313395987</text:p>
          </table:table-cell>
          <table:table-cell office:value-type="float" office:value="9780313395970" table:style-name="ce5">
            <text:p>9780313395970</text:p>
          </table:table-cell>
          <table:table-cell office:value-type="string" table:style-name="ce25">
            <text:p>Business and Corporate Integrity: Sustaining Organizational Compliance, Ethics, and Trus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andler, Robert C. ; Alexande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0313395987" table:formula="msoxl:=HYPERLINK(&quot;http://ebooks.abc-clio.com/?isbn=9780313395987&quot;)" table:style-name="ce6">
            <text:p>http://ebooks.abc-clio.com/?isbn=9780313395987</text:p>
          </table:table-cell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Studies: Security Studies (General)</text:p>
          </table:table-cell>
          <table:table-cell office:value-type="float" office:value="9781440829871" table:style-name="ce5">
            <text:p>9781440829871</text:p>
          </table:table-cell>
          <table:table-cell office:value-type="float" office:value="9781440829864" table:style-name="ce5">
            <text:p>9781440829864</text:p>
          </table:table-cell>
          <table:table-cell office:value-type="string" table:style-name="ce25">
            <text:p>Cartels, The: The Story of Mexico's Most Dangerous Criminal Organizations and Their Impact on U.S.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rayson, George W.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29871" table:formula="msoxl:=HYPERLINK(&quot;http://ebooks.abc-clio.com/?isbn=9781440829871&quot;)" table:style-name="ce6">
            <text:p>http://ebooks.abc-clio.com/?isbn=9781440829871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20th Century</text:p>
          </table:table-cell>
          <table:table-cell office:value-type="float" office:value="9780313385247" table:style-name="ce5">
            <text:p>9780313385247</text:p>
          </table:table-cell>
          <table:table-cell office:value-type="float" office:value="9780313385230" table:style-name="ce5">
            <text:p>9780313385230</text:p>
          </table:table-cell>
          <table:table-cell office:value-type="string" table:style-name="ce25">
            <text:p>Competing Voices from the Russian Revolution: Fighting Wor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ickey, Michael C.</text:p>
          </table:table-cell>
          <table:table-cell office:value-type="string" table:style-name="ce2">
            <text:p>Greenwood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85247" table:formula="msoxl:=HYPERLINK(&quot;http://ebooks.abc-clio.com/?isbn=9780313385247&quot;)" table:style-name="ce6">
            <text:p>http://ebooks.abc-clio.com/?isbn=9780313385247</text:p>
          </table:table-cell>
          <table:table-cell table:number-columns-repeated="16372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Race and Ethnicity (General)</text:p>
          </table:table-cell>
          <table:table-cell office:value-type="float" office:value="9781440800832" table:style-name="ce5">
            <text:p>9781440800832</text:p>
          </table:table-cell>
          <table:table-cell office:value-type="float" office:value="9781440800825" table:style-name="ce5">
            <text:p>9781440800825</text:p>
          </table:table-cell>
          <table:table-cell office:value-type="string" table:style-name="ce25">
            <text:p>Controversies in Affirmative Action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ckman, James A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0832" table:formula="msoxl:=HYPERLINK(&quot;http://ebooks.abc-clio.com/?isbn=9781440800832&quot;)" table:style-name="ce6">
            <text:p>http://ebooks.abc-clio.com/?isbn=9781440800832</text:p>
          </table:table-cell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1440831690" table:style-name="ce5">
            <text:p>9781440831690</text:p>
          </table:table-cell>
          <table:table-cell office:value-type="float" office:value="9781440831683" table:style-name="ce5">
            <text:p>9781440831683</text:p>
          </table:table-cell>
          <table:table-cell office:value-type="string" table:style-name="ce25">
            <text:p>Creating Human Development Theories: A Guide for the Social Sciences and Huma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omas, R. Murray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1690" table:formula="msoxl:=HYPERLINK(&quot;http://ebooks.abc-clio.com/?isbn=9781440831690&quot;)" table:style-name="ce6">
            <text:p>http://ebooks.abc-clio.com/?isbn=9781440831690</text:p>
          </table:table-cell>
          <table:table-cell table:number-columns-repeated="16372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Curriculum and Instruction Resources for Librarians</text:p>
          </table:table-cell>
          <table:table-cell office:value-type="float" office:value="9781610693080" table:style-name="ce5">
            <text:p>9781610693080</text:p>
          </table:table-cell>
          <table:table-cell office:value-type="float" office:value="9781610693073" table:style-name="ce5">
            <text:p>9781610693073</text:p>
          </table:table-cell>
          <table:table-cell office:value-type="string" table:style-name="ce25">
            <text:p>Creative Imperative, The: School Librarians and Teachers Cultivating Curiosity Togeth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ones, Jami Biles</text:p>
          </table:table-cell>
          <table:table-cell office:value-type="string" table:style-name="ce2">
            <text:p>Libraries Unlimite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610693080" table:formula="msoxl:=HYPERLINK(&quot;http://ebooks.abc-clio.com/?isbn=9781610693080&quot;)" table:style-name="ce6">
            <text:p>http://ebooks.abc-clio.com/?isbn=9781610693080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Educational and Teaching Resources</text:p>
          </table:table-cell>
          <table:table-cell office:value-type="float" office:value="9781610693561" table:style-name="ce5">
            <text:p>9781610693561</text:p>
          </table:table-cell>
          <table:table-cell office:value-type="float" office:value="9781610693554" table:style-name="ce5">
            <text:p>9781610693554</text:p>
          </table:table-cell>
          <table:table-cell office:value-type="string" table:style-name="ce25">
            <text:p>Creativity and Children's Literature: New Ways to Encourage Divergent Thin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ccardi, Marianne</text:p>
          </table:table-cell>
          <table:table-cell office:value-type="string" table:style-name="ce2">
            <text:p>Libraries Unlimite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3561" table:formula="msoxl:=HYPERLINK(&quot;http://ebooks.abc-clio.com/?isbn=9781610693561&quot;)" table:style-name="ce6">
            <text:p>http://ebooks.abc-clio.com/?isbn=9781610693561</text:p>
          </table:table-cell>
          <table:table-cell table:number-columns-repeated="16372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Medieval Era</text:p>
          </table:table-cell>
          <table:table-cell office:value-type="float" office:value="9780313056178" table:style-name="ce5">
            <text:p>9780313056178</text:p>
          </table:table-cell>
          <table:table-cell office:value-type="float" office:value="9780313336553" table:style-name="ce5">
            <text:p>9780313336553</text:p>
          </table:table-cell>
          <table:table-cell office:value-type="string" table:style-name="ce25">
            <text:p>Daily Life in a Medieval Monast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lson, Sherri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0313056178" table:formula="msoxl:=HYPERLINK(&quot;http://ebooks.abc-clio.com/?isbn=9780313056178&quot;)" table:style-name="ce6">
            <text:p>http://ebooks.abc-clio.com/?isbn=9780313056178</text:p>
          </table:table-cell>
          <table:table-cell table:number-columns-repeated="16372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litics, Law, and Government: Politics (General)</text:p>
          </table:table-cell>
          <table:table-cell office:value-type="float" office:value="9781610691956" table:style-name="ce5">
            <text:p>9781610691956</text:p>
          </table:table-cell>
          <table:table-cell office:value-type="float" office:value="9781610691949" table:style-name="ce5">
            <text:p>9781610691949</text:p>
          </table:table-cell>
          <table:table-cell office:value-type="string" table:style-name="ce25">
            <text:p>Death Penalty, The: Documents Decod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lusky, Joseph A.</text:p>
          </table:table-cell>
          <table:table-cell office:value-type="string" table:style-name="ce2">
            <text:p>ABC-CLIO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1956" table:formula="msoxl:=HYPERLINK(&quot;http://ebooks.abc-clio.com/?isbn=9781610691956&quot;)" table:style-name="ce6">
            <text:p>http://ebooks.abc-clio.com/?isbn=9781610691956</text:p>
          </table:table-cell>
          <table:table-cell table:number-columns-repeated="16372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Geography and World Cultures: Countries and Regions</text:p>
          </table:table-cell>
          <table:table-cell office:value-type="float" office:value="9781598842340" table:style-name="ce5">
            <text:p>9781598842340</text:p>
          </table:table-cell>
          <table:table-cell office:value-type="float" office:value="9781598842333" table:style-name="ce5">
            <text:p>9781598842333</text:p>
          </table:table-cell>
          <table:table-cell office:value-type="string" table:style-name="ce25">
            <text:p>Egyp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ussell, Mona</text:p>
          </table:table-cell>
          <table:table-cell office:value-type="string" table:style-name="ce2">
            <text:p>ABC-CLIO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598842340" table:formula="msoxl:=HYPERLINK(&quot;http://ebooks.abc-clio.com/?isbn=9781598842340&quot;)" table:style-name="ce6">
            <text:p>http://ebooks.abc-clio.com/?isbn=9781598842340</text:p>
          </table:table-cell>
          <table:table-cell table:number-columns-repeated="16372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merican Indian Studies</text:p>
          </table:table-cell>
          <table:table-cell office:value-type="float" office:value="9780313381454" table:style-name="ce5">
            <text:p>9780313381454</text:p>
          </table:table-cell>
          <table:table-cell office:value-type="float" office:value="9780313381447" table:style-name="ce5">
            <text:p>9780313381447</text:p>
          </table:table-cell>
          <table:table-cell office:value-type="string" table:style-name="ce25">
            <text:p>Encyclopedia of American Indian Issues Toda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awson, Russell M.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0313381454" table:formula="msoxl:=HYPERLINK(&quot;http://ebooks.abc-clio.com/?isbn=9780313381454&quot;)" table:style-name="ce6">
            <text:p>http://ebooks.abc-clio.com/?isbn=9780313381454</text:p>
          </table:table-cell>
          <table:table-cell table:number-columns-repeated="16372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rime: General</text:p>
          </table:table-cell>
          <table:table-cell office:value-type="float" office:value="9781610690027" table:style-name="ce5">
            <text:p>9781610690027</text:p>
          </table:table-cell>
          <table:table-cell office:value-type="float" office:value="9781610690010" table:style-name="ce5">
            <text:p>9781610690010</text:p>
          </table:table-cell>
          <table:table-cell office:value-type="string" table:style-name="ce25">
            <text:p>Encyclopedia of Domestic Violence and Abus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inley, Laura L.</text:p>
          </table:table-cell>
          <table:table-cell office:value-type="string" table:style-name="ce2">
            <text:p>ABC-CLIO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610690027" table:formula="msoxl:=HYPERLINK(&quot;http://ebooks.abc-clio.com/?isbn=9781610690027&quot;)" table:style-name="ce6">
            <text:p>http://ebooks.abc-clio.com/?isbn=9781610690027</text:p>
          </table:table-cell>
          <table:table-cell table:number-columns-repeated="16372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1440800269" table:style-name="ce5">
            <text:p>9781440800269</text:p>
          </table:table-cell>
          <table:table-cell office:value-type="float" office:value="9781440800252" table:style-name="ce5">
            <text:p>9781440800252</text:p>
          </table:table-cell>
          <table:table-cell office:value-type="string" table:style-name="ce25">
            <text:p>Encyclopedia of Human Memory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aylor, Annette Kujawski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00269" table:formula="msoxl:=HYPERLINK(&quot;http://ebooks.abc-clio.com/?isbn=9781440800269&quot;)" table:style-name="ce6">
            <text:p>http://ebooks.abc-clio.com/?isbn=9781440800269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20th Century</text:p>
          </table:table-cell>
          <table:table-cell office:value-type="float" office:value="9781851099610" table:style-name="ce5">
            <text:p>9781851099610</text:p>
          </table:table-cell>
          <table:table-cell office:value-type="float" office:value="9781851099603" table:style-name="ce5">
            <text:p>9781851099603</text:p>
          </table:table-cell>
          <table:table-cell office:value-type="string" table:style-name="ce25">
            <text:p>Encyclopedia of the Vietnam War, The: A Political, Social, and Military History, Second Edition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Tucker, Spencer C.</text:p>
          </table:table-cell>
          <table:table-cell office:value-type="string" table:style-name="ce2">
            <text:p>ABC-CLIO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1851099610" table:formula="msoxl:=HYPERLINK(&quot;http://ebooks.abc-clio.com/?isbn=9781851099610&quot;)" table:style-name="ce6">
            <text:p>http://ebooks.abc-clio.com/?isbn=9781851099610</text:p>
          </table:table-cell>
          <table:table-cell table:number-columns-repeated="16372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Comparative Religion</text:p>
          </table:table-cell>
          <table:table-cell office:value-type="float" office:value="9780313384295" table:style-name="ce5">
            <text:p>9780313384295</text:p>
          </table:table-cell>
          <table:table-cell office:value-type="float" office:value="9780313384288" table:style-name="ce5">
            <text:p>9780313384288</text:p>
          </table:table-cell>
          <table:table-cell office:value-type="string" table:style-name="ce25">
            <text:p>End-Timers: Three Thousand Years of Waiting for Judgment Da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llard, Martin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84295" table:formula="msoxl:=HYPERLINK(&quot;http://ebooks.abc-clio.com/?isbn=9780313384295&quot;)" table:style-name="ce6">
            <text:p>http://ebooks.abc-clio.com/?isbn=9780313384295</text:p>
          </table:table-cell>
          <table:table-cell table:number-columns-repeated="16372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: Entrepreneurship</text:p>
          </table:table-cell>
          <table:table-cell office:value-type="float" office:value="9781440829895" table:style-name="ce5">
            <text:p>9781440829895</text:p>
          </table:table-cell>
          <table:table-cell office:value-type="float" office:value="9781440829888" table:style-name="ce5">
            <text:p>9781440829888</text:p>
          </table:table-cell>
          <table:table-cell office:value-type="string" table:style-name="ce25">
            <text:p>Entrepreneur's Guide to Running a Business, The: Strategy and Leade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hoads, CJ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29895" table:formula="msoxl:=HYPERLINK(&quot;http://ebooks.abc-clio.com/?isbn=9781440829895&quot;)" table:style-name="ce6">
            <text:p>http://ebooks.abc-clio.com/?isbn=9781440829895</text:p>
          </table:table-cell>
          <table:table-cell table:number-columns-repeated="16372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: Economics (General)</text:p>
          </table:table-cell>
          <table:table-cell office:value-type="float" office:value="9781440801204" table:style-name="ce5">
            <text:p>9781440801204</text:p>
          </table:table-cell>
          <table:table-cell office:value-type="float" office:value="9781440801198" table:style-name="ce5">
            <text:p>9781440801198</text:p>
          </table:table-cell>
          <table:table-cell office:value-type="string" table:style-name="ce25">
            <text:p>Environmental and Natural Resource Economics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ab, Timothy C.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1204" table:formula="msoxl:=HYPERLINK(&quot;http://ebooks.abc-clio.com/?isbn=9781440801204&quot;)" table:style-name="ce6">
            <text:p>http://ebooks.abc-clio.com/?isbn=9781440801204</text:p>
          </table:table-cell>
          <table:table-cell table:number-columns-repeated="16372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Geography and World Cultures: Culture and Society</text:p>
          </table:table-cell>
          <table:table-cell office:value-type="float" office:value="9781610690188" table:style-name="ce5">
            <text:p>9781610690188</text:p>
          </table:table-cell>
          <table:table-cell office:value-type="float" office:value="9781610690171" table:style-name="ce5">
            <text:p>9781610690171</text:p>
          </table:table-cell>
          <table:table-cell office:value-type="string" table:style-name="ce25">
            <text:p>Ethnic Groups of North, East, and Central Asia: An Encyclop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inahan, James B.</text:p>
          </table:table-cell>
          <table:table-cell office:value-type="string" table:style-name="ce2">
            <text:p>ABC-CLIO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0188" table:formula="msoxl:=HYPERLINK(&quot;http://ebooks.abc-clio.com/?isbn=9781610690188&quot;)" table:style-name="ce6">
            <text:p>http://ebooks.abc-clio.com/?isbn=9781610690188</text:p>
          </table:table-cell>
          <table:table-cell table:number-columns-repeated="16372" table:style-name="ce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litics, Law, and Government: Human Rights &amp; Civil Liberties</text:p>
          </table:table-cell>
          <table:table-cell office:value-type="float" office:value="9780313341885" table:style-name="ce5">
            <text:p>9780313341885</text:p>
          </table:table-cell>
          <table:table-cell office:value-type="float" office:value="9780313341878" table:style-name="ce5">
            <text:p>9780313341878</text:p>
          </table:table-cell>
          <table:table-cell office:value-type="string" table:style-name="ce25">
            <text:p>The Euthanasia/Assisted-Suicide Deba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ppas, Demetra M.</text:p>
          </table:table-cell>
          <table:table-cell office:value-type="string" table:style-name="ce2">
            <text:p>Greenwood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41885" table:formula="msoxl:=HYPERLINK(&quot;http://ebooks.abc-clio.com/?isbn=9780313341885&quot;)" table:style-name="ce6">
            <text:p>http://ebooks.abc-clio.com/?isbn=9780313341885</text:p>
          </table:table-cell>
          <table:table-cell table:number-columns-repeated="16372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Film</text:p>
          </table:table-cell>
          <table:table-cell office:value-type="float" office:value="9781440801884" table:style-name="ce5">
            <text:p>9781440801884</text:p>
          </table:table-cell>
          <table:table-cell office:value-type="float" office:value="9781440801877" table:style-name="ce5">
            <text:p>9781440801877</text:p>
          </table:table-cell>
          <table:table-cell office:value-type="string" table:style-name="ce25">
            <text:p>Film Firsts: The 25 Movies That Created Contemporary American Cine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ter, Ethan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01884" table:formula="msoxl:=HYPERLINK(&quot;http://ebooks.abc-clio.com/?isbn=9781440801884&quot;)" table:style-name="ce6">
            <text:p>http://ebooks.abc-clio.com/?isbn=9781440801884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Music &amp; Performing Arts</text:p>
          </table:table-cell>
          <table:table-cell office:value-type="float" office:value="9780313376894" table:style-name="ce5">
            <text:p>9780313376894</text:p>
          </table:table-cell>
          <table:table-cell office:value-type="float" office:value="9780313376887" table:style-name="ce5">
            <text:p>9780313376887</text:p>
          </table:table-cell>
          <table:table-cell office:value-type="string" table:style-name="ce25">
            <text:p>Folk Danc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ielsen, Erica M.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76894" table:formula="msoxl:=HYPERLINK(&quot;http://ebooks.abc-clio.com/?isbn=9780313376894&quot;)" table:style-name="ce6">
            <text:p>http://ebooks.abc-clio.com/?isbn=9780313376894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Health &amp; Wellness (General)</text:p>
          </table:table-cell>
          <table:table-cell office:value-type="float" office:value="9781610697446" table:style-name="ce5">
            <text:p>9781610697446</text:p>
          </table:table-cell>
          <table:table-cell office:value-type="float" office:value="9781610697439" table:style-name="ce5">
            <text:p>9781610697439</text:p>
          </table:table-cell>
          <table:table-cell office:value-type="string" table:style-name="ce25">
            <text:p>From Famine to Fast Food: Nutrition, Diet, and Concepts of Health around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bala, Ken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7446" table:formula="msoxl:=HYPERLINK(&quot;http://ebooks.abc-clio.com/?isbn=9781610697446&quot;)" table:style-name="ce6">
            <text:p>http://ebooks.abc-clio.com/?isbn=9781610697446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Education</text:p>
          </table:table-cell>
          <table:table-cell office:value-type="float" office:value="9780313063428" table:style-name="ce5">
            <text:p>9780313063428</text:p>
          </table:table-cell>
          <table:table-cell office:value-type="float" office:value="9780313336751" table:style-name="ce5">
            <text:p>9780313336751</text:p>
          </table:table-cell>
          <table:table-cell office:value-type="string" table:style-name="ce25">
            <text:p>Gender and Literacy: A Handbook for Educators and Par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rasny, Karen A.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0313063428" table:formula="msoxl:=HYPERLINK(&quot;http://ebooks.abc-clio.com/?isbn=9780313063428&quot;)" table:style-name="ce6">
            <text:p>http://ebooks.abc-clio.com/?isbn=9780313063428</text:p>
          </table:table-cell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0313398919" table:style-name="ce5">
            <text:p>9780313398919</text:p>
          </table:table-cell>
          <table:table-cell office:value-type="float" office:value="9780313398902" table:style-name="ce5">
            <text:p>9780313398902</text:p>
          </table:table-cell>
          <table:table-cell office:value-type="string" table:style-name="ce25">
            <text:p>Harsh Realities of Alzheimer's Care, The: An Insider's View of How People with Dementia Are Treated in Instit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osenzweig, Andrew S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98919" table:formula="msoxl:=HYPERLINK(&quot;http://ebooks.abc-clio.com/?isbn=9780313398919&quot;)" table:style-name="ce6">
            <text:p>http://ebooks.abc-clio.com/?isbn=9780313398919</text:p>
          </table:table-cell>
          <table:table-cell table:number-columns-repeated="16372" table:style-name="ce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Ancient Era</text:p>
          </table:table-cell>
          <table:table-cell office:value-type="float" office:value="9780313378669" table:style-name="ce5">
            <text:p>9780313378669</text:p>
          </table:table-cell>
          <table:table-cell office:value-type="float" office:value="9780313378652" table:style-name="ce5">
            <text:p>9780313378652</text:p>
          </table:table-cell>
          <table:table-cell office:value-type="string" table:style-name="ce25">
            <text:p>Health and Wellness in Antiquity through the Middle 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York, William H.</text:p>
          </table:table-cell>
          <table:table-cell office:value-type="string" table:style-name="ce2">
            <text:p>Greenwood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78669" table:formula="msoxl:=HYPERLINK(&quot;http://ebooks.abc-clio.com/?isbn=9780313378669&quot;)" table:style-name="ce6">
            <text:p>http://ebooks.abc-clio.com/?isbn=9780313378669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Reference Services and Research Guides</text:p>
          </table:table-cell>
          <table:table-cell office:value-type="float" office:value="9781610698870" table:style-name="ce5">
            <text:p>9781610698870</text:p>
          </table:table-cell>
          <table:table-cell office:value-type="float" office:value="9781610693219" table:style-name="ce5">
            <text:p>9781610693219</text:p>
          </table:table-cell>
          <table:table-cell office:value-type="string" table:style-name="ce25">
            <text:p>Health Librarianship: An Introd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uber, Jeffrey T.</text:p>
          </table:table-cell>
          <table:table-cell office:value-type="string" table:style-name="ce2">
            <text:p>Libraries Unlimite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8870" table:formula="msoxl:=HYPERLINK(&quot;http://ebooks.abc-clio.com/?isbn=9781610698870&quot;)" table:style-name="ce6">
            <text:p>http://ebooks.abc-clio.com/?isbn=9781610698870</text:p>
          </table:table-cell>
          <table:table-cell table:number-columns-repeated="16372" table:style-name="ce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World History (General)</text:p>
          </table:table-cell>
          <table:table-cell office:value-type="float" office:value="9780313375125" table:style-name="ce5">
            <text:p>9780313375125</text:p>
          </table:table-cell>
          <table:table-cell office:value-type="float" office:value="9780313375118" table:style-name="ce5">
            <text:p>9780313375118</text:p>
          </table:table-cell>
          <table:table-cell office:value-type="string" table:style-name="ce25">
            <text:p>The History of Gree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omopoulos, Elaine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75125" table:formula="msoxl:=HYPERLINK(&quot;http://ebooks.abc-clio.com/?isbn=9780313375125&quot;)" table:style-name="ce6">
            <text:p>http://ebooks.abc-clio.com/?isbn=9780313375125</text:p>
          </table:table-cell>
          <table:table-cell table:number-columns-repeated="16372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World History (General)</text:p>
          </table:table-cell>
          <table:table-cell office:value-type="float" office:value="9781610695824" table:style-name="ce5">
            <text:p>9781610695824</text:p>
          </table:table-cell>
          <table:table-cell office:value-type="float" office:value="9781610695817" table:style-name="ce5">
            <text:p>9781610695817</text:p>
          </table:table-cell>
          <table:table-cell office:value-type="string" table:style-name="ce25">
            <text:p>History of Korea, The: Second Edi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Kim, Djun Kil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5824" table:formula="msoxl:=HYPERLINK(&quot;http://ebooks.abc-clio.com/?isbn=9781610695824&quot;)" table:style-name="ce6">
            <text:p>http://ebooks.abc-clio.com/?isbn=9781610695824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Comparative Religion</text:p>
          </table:table-cell>
          <table:table-cell office:value-type="float" office:value="9781440828126" table:style-name="ce5">
            <text:p>9781440828126</text:p>
          </table:table-cell>
          <table:table-cell office:value-type="float" office:value="9781440828119" table:style-name="ce5">
            <text:p>9781440828119</text:p>
          </table:table-cell>
          <table:table-cell office:value-type="string" table:style-name="ce25">
            <text:p>Human Rights and the World's Major Religions<text:span text:style-name="T1">,</text:span><text:span text:style-name="T1"><text:s/>Condensed and Updated Edition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rackney, William H.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28126" table:formula="msoxl:=HYPERLINK(&quot;http://ebooks.abc-clio.com/?isbn=9781440828126&quot;)" table:style-name="ce6">
            <text:p>http://ebooks.abc-clio.com/?isbn=9781440828126</text:p>
          </table:table-cell>
          <table:table-cell table:number-columns-repeated="16372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Adult Services and Programs</text:p>
          </table:table-cell>
          <table:table-cell office:value-type="float" office:value="9781610693486" table:style-name="ce5">
            <text:p>9781610693486</text:p>
          </table:table-cell>
          <table:table-cell office:value-type="float" office:value="9781610693479" table:style-name="ce5">
            <text:p>9781610693479</text:p>
          </table:table-cell>
          <table:table-cell office:value-type="string" table:style-name="ce25">
            <text:p>iPads® in the Library: Using Tablet Technology to Enhance Programs for All 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ichols, Joel A.</text:p>
          </table:table-cell>
          <table:table-cell office:value-type="string" table:style-name="ce2">
            <text:p>Libraries Unlimite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610693486" table:formula="msoxl:=HYPERLINK(&quot;http://ebooks.abc-clio.com/?isbn=9781610693486&quot;)" table:style-name="ce6">
            <text:p>http://ebooks.abc-clio.com/?isbn=9781610693486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Icons and Celebrities</text:p>
          </table:table-cell>
          <table:table-cell office:value-type="float" office:value="9780313379390" table:style-name="ce5">
            <text:p>9780313379390</text:p>
          </table:table-cell>
          <table:table-cell office:value-type="float" office:value="9780313379383" table:style-name="ce5">
            <text:p>9780313379383</text:p>
          </table:table-cell>
          <table:table-cell office:value-type="string" table:style-name="ce25">
            <text:p>John Lennon: A Bi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dmondson, Jacqueline</text:p>
          </table:table-cell>
          <table:table-cell office:value-type="string" table:style-name="ce2">
            <text:p>Greenwood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79390" table:formula="msoxl:=HYPERLINK(&quot;http://ebooks.abc-clio.com/?isbn=9780313379390&quot;)" table:style-name="ce6">
            <text:p>http://ebooks.abc-clio.com/?isbn=9780313379390</text:p>
          </table:table-cell>
          <table:table-cell table:number-columns-repeated="16372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ianship: Cataloging and Technical Services</text:p>
          </table:table-cell>
          <table:table-cell office:value-type="float" office:value="9781591589235" table:style-name="ce5">
            <text:p>9781591589235</text:p>
          </table:table-cell>
          <table:table-cell office:value-type="float" office:value="9781591589228" table:style-name="ce5">
            <text:p>9781591589228</text:p>
          </table:table-cell>
          <table:table-cell office:value-type="string" table:style-name="ce25">
            <text:p>Library Automation: Core Concepts and Practical Systems Analysis, Third Edi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ilal, Dania</text:p>
          </table:table-cell>
          <table:table-cell office:value-type="string" table:style-name="ce2">
            <text:p>Libraries Unlimite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591589235" table:formula="msoxl:=HYPERLINK(&quot;http://ebooks.abc-clio.com/?isbn=9781591589235&quot;)" table:style-name="ce6">
            <text:p>http://ebooks.abc-clio.com/?isbn=9781591589235</text:p>
          </table:table-cell>
          <table:table-cell table:number-columns-repeated="16372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Children and YA Services</text:p>
          </table:table-cell>
          <table:table-cell office:value-type="float" office:value="9781598849103" table:style-name="ce5">
            <text:p>9781598849103</text:p>
          </table:table-cell>
          <table:table-cell office:value-type="float" office:value="9781591585664" table:style-name="ce5">
            <text:p>9781591585664</text:p>
          </table:table-cell>
          <table:table-cell office:value-type="string" table:style-name="ce25">
            <text:p>Make Room for Teens!: Reflections on Developing Teen Spaces in Libr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rrelly, Michael Garrett</text:p>
          </table:table-cell>
          <table:table-cell office:value-type="string" table:style-name="ce2">
            <text:p>Libraries Unlimited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1598849103" table:formula="msoxl:=HYPERLINK(&quot;http://ebooks.abc-clio.com/?isbn=9781598849103&quot;)" table:style-name="ce6">
            <text:p>http://ebooks.abc-clio.com/?isbn=9781598849103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Addiction &amp; Substance Abuse</text:p>
          </table:table-cell>
          <table:table-cell office:value-type="float" office:value="9781610691505" table:style-name="ce5">
            <text:p>9781610691505</text:p>
          </table:table-cell>
          <table:table-cell office:value-type="float" office:value="9781610691499" table:style-name="ce5">
            <text:p>9781610691499</text:p>
          </table:table-cell>
          <table:table-cell office:value-type="string" table:style-name="ce25">
            <text:p>Marijuana: A Reference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ewton, David E.</text:p>
          </table:table-cell>
          <table:table-cell office:value-type="string" table:style-name="ce2">
            <text:p>ABC-CLIO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610691505" table:formula="msoxl:=HYPERLINK(&quot;http://ebooks.abc-clio.com/?isbn=9781610691505&quot;)" table:style-name="ce6">
            <text:p>http://ebooks.abc-clio.com/?isbn=9781610691505</text:p>
          </table:table-cell>
          <table:table-cell table:number-columns-repeated="16372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cience, Technology, and Environment: Science</text:p>
          </table:table-cell>
          <table:table-cell office:value-type="float" office:value="9780313380655" table:style-name="ce5">
            <text:p>9780313380655</text:p>
          </table:table-cell>
          <table:table-cell office:value-type="float" office:value="9780313380648" table:style-name="ce5">
            <text:p>9780313380648</text:p>
          </table:table-cell>
          <table:table-cell office:value-type="string" table:style-name="ce25">
            <text:p>Media Perspectives on Intelligent Design and Evo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xton, Mark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0313380655" table:formula="msoxl:=HYPERLINK(&quot;http://ebooks.abc-clio.com/?isbn=9780313380655&quot;)" table:style-name="ce6">
            <text:p>http://ebooks.abc-clio.com/?isbn=9780313380655</text:p>
          </table:table-cell>
          <table:table-cell table:number-columns-repeated="16372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Health &amp; Wellness (General)</text:p>
          </table:table-cell>
          <table:table-cell office:value-type="float" office:value="9781440802560" table:style-name="ce5">
            <text:p>9781440802560</text:p>
          </table:table-cell>
          <table:table-cell office:value-type="float" office:value="9781440802553" table:style-name="ce5">
            <text:p>9781440802553</text:p>
          </table:table-cell>
          <table:table-cell office:value-type="string" table:style-name="ce25">
            <text:p>Medical Anthropology and the World System: Critical Perspectives, Third Edi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aer, Hans A.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02560" table:formula="msoxl:=HYPERLINK(&quot;http://ebooks.abc-clio.com/?isbn=9781440802560&quot;)" table:style-name="ce6">
            <text:p>http://ebooks.abc-clio.com/?isbn=9781440802560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1610690140" table:style-name="ce5">
            <text:p>9781610690140</text:p>
          </table:table-cell>
          <table:table-cell office:value-type="float" office:value="9781610690133" table:style-name="ce5">
            <text:p>9781610690133</text:p>
          </table:table-cell>
          <table:table-cell office:value-type="string" table:style-name="ce25">
            <text:p>Mental Health Care Issues in America: An Encycloped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hally-Jensen, Michael</text:p>
          </table:table-cell>
          <table:table-cell office:value-type="string" table:style-name="ce2">
            <text:p>ABC-CLIO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610690140" table:formula="msoxl:=HYPERLINK(&quot;http://ebooks.abc-clio.com/?isbn=9781610690140&quot;)" table:style-name="ce6">
            <text:p>http://ebooks.abc-clio.com/?isbn=9781610690140</text:p>
          </table:table-cell>
          <table:table-cell table:number-columns-repeated="16372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Studies: U.S. Homeland Security</text:p>
          </table:table-cell>
          <table:table-cell office:value-type="float" office:value="9780313391569" table:style-name="ce5">
            <text:p>9780313391569</text:p>
          </table:table-cell>
          <table:table-cell office:value-type="float" office:value="9780313391552" table:style-name="ce5">
            <text:p>9780313391552</text:p>
          </table:table-cell>
          <table:table-cell office:value-type="string" table:style-name="ce25">
            <text:p>No More Secrets: Open Source Information and the Reshaping of U.S.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an, Hamilton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91569" table:formula="msoxl:=HYPERLINK(&quot;http://ebooks.abc-clio.com/?isbn=9780313391569&quot;)" table:style-name="ce6">
            <text:p>http://ebooks.abc-clio.com/?isbn=9780313391569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1440828461" table:style-name="ce5">
            <text:p>9781440828461</text:p>
          </table:table-cell>
          <table:table-cell office:value-type="float" office:value="9781440828454" table:style-name="ce5">
            <text:p>9781440828454</text:p>
          </table:table-cell>
          <table:table-cell office:value-type="string" table:style-name="ce25">
            <text:p>Our Changing Journey to the End: Reshaping Death, Dying, and Grief in Americ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audt, Christina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28461" table:formula="msoxl:=HYPERLINK(&quot;http://ebooks.abc-clio.com/?isbn=9781440828461&quot;)" table:style-name="ce6">
            <text:p>http://ebooks.abc-clio.com/?isbn=9781440828461</text:p>
          </table:table-cell>
          <table:table-cell table:number-columns-repeated="16372" table:style-name="ce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Diseases &amp; Conditions</text:p>
          </table:table-cell>
          <table:table-cell office:value-type="float" office:value="9780313386695" table:style-name="ce5">
            <text:p>9780313386695</text:p>
          </table:table-cell>
          <table:table-cell office:value-type="float" office:value="9780313386688" table:style-name="ce5">
            <text:p>9780313386688</text:p>
          </table:table-cell>
          <table:table-cell office:value-type="string" table:style-name="ce25">
            <text:p>Post-Traumatic Stress Disord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rippner, Stanley</text:p>
          </table:table-cell>
          <table:table-cell office:value-type="string" table:style-name="ce2">
            <text:p>Greenwood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86695" table:formula="msoxl:=HYPERLINK(&quot;http://ebooks.abc-clio.com/?isbn=9780313386695&quot;)" table:style-name="ce6">
            <text:p>http://ebooks.abc-clio.com/?isbn=9780313386695</text:p>
          </table:table-cell>
          <table:table-cell table:number-columns-repeated="16372" table:style-name="ce1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Environment</text:p>
          </table:table-cell>
          <table:table-cell office:value-type="float" office:value="9780313381317" table:style-name="ce5">
            <text:p>9780313381317</text:p>
          </table:table-cell>
          <table:table-cell office:value-type="float" office:value="9780313381300" table:style-name="ce5">
            <text:p>9780313381300</text:p>
          </table:table-cell>
          <table:table-cell office:value-type="string" table:style-name="ce25">
            <text:p>Pursuit of Ecotopia, The: Lessons from Indigenous and Traditional Societies for the Human Ecology of Our Modern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derson, E. N.</text:p>
          </table:table-cell>
          <table:table-cell office:value-type="string" table:style-name="ce2">
            <text:p>Praeger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381317" table:formula="msoxl:=HYPERLINK(&quot;http://ebooks.abc-clio.com/?isbn=9780313381317&quot;)" table:style-name="ce6">
            <text:p>http://ebooks.abc-clio.com/?isbn=9780313381317</text:p>
          </table:table-cell>
          <table:table-cell table:number-columns-repeated="16372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Religion (General)</text:p>
          </table:table-cell>
          <table:table-cell office:value-type="float" office:value="9781440829666" table:style-name="ce5">
            <text:p>9781440829666</text:p>
          </table:table-cell>
          <table:table-cell office:value-type="float" office:value="9781440829659" table:style-name="ce5">
            <text:p>9781440829659</text:p>
          </table:table-cell>
          <table:table-cell office:value-type="string" table:style-name="ce25">
            <text:p>Queering Christianity: Finding a Place at the Table for LGBTQI Christi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hore-Goss, Robert E.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8">
            <text:p>2013</text:p>
          </table:table-cell>
          <table:table-cell office:value-type="string" office:string-value="http://ebooks.abc-clio.com/?isbn=9781440829666" table:formula="msoxl:=HYPERLINK(&quot;http://ebooks.abc-clio.com/?isbn=9781440829666&quot;)" table:style-name="ce6">
            <text:p>http://ebooks.abc-clio.com/?isbn=9781440829666</text:p>
          </table:table-cell>
          <table:table-cell table:number-columns-repeated="16372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Medieval Era</text:p>
          </table:table-cell>
          <table:table-cell office:value-type="float" office:value="9780313038501" table:style-name="ce5">
            <text:p>9780313038501</text:p>
          </table:table-cell>
          <table:table-cell office:value-type="float" office:value="9780275984885" table:style-name="ce5">
            <text:p>9780275984885</text:p>
          </table:table-cell>
          <table:table-cell office:value-type="string" table:style-name="ce25">
            <text:p>Rethinking Chivalry and Courtly Lo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ollock, Jennifer G.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038501" table:formula="msoxl:=HYPERLINK(&quot;http://ebooks.abc-clio.com/?isbn=9780313038501&quot;)" table:style-name="ce6">
            <text:p>http://ebooks.abc-clio.com/?isbn=9780313038501</text:p>
          </table:table-cell>
          <table:table-cell table:number-columns-repeated="16372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Health &amp; Wellness (General)</text:p>
          </table:table-cell>
          <table:table-cell office:value-type="float" office:value="9780313399367" table:style-name="ce5">
            <text:p>9780313399367</text:p>
          </table:table-cell>
          <table:table-cell office:value-type="float" office:value="9780313399350" table:style-name="ce5">
            <text:p>9780313399350</text:p>
          </table:table-cell>
          <table:table-cell office:value-type="string" table:style-name="ce25">
            <text:p>Risks and Challenges in Medical Tourism: Understanding the Global Market for Health Ser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odges, Jill R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99367" table:formula="msoxl:=HYPERLINK(&quot;http://ebooks.abc-clio.com/?isbn=9780313399367&quot;)" table:style-name="ce6">
            <text:p>http://ebooks.abc-clio.com/?isbn=9780313399367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Comparative Religion</text:p>
          </table:table-cell>
          <table:table-cell office:value-type="float" office:value="9781440832048" table:style-name="ce5">
            <text:p>9781440832048</text:p>
          </table:table-cell>
          <table:table-cell office:value-type="float" office:value="9781440832031" table:style-name="ce5">
            <text:p>9781440832031</text:p>
          </table:table-cell>
          <table:table-cell office:value-type="string" table:style-name="ce25">
            <text:p>Roots of Haiti's Vodou-Christian Faith: African and Catholic Origi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omas, R. Murray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2048" table:formula="msoxl:=HYPERLINK(&quot;http://ebooks.abc-clio.com/?isbn=9781440832048&quot;)" table:style-name="ce6">
            <text:p>http://ebooks.abc-clio.com/?isbn=9781440832048</text:p>
          </table:table-cell>
          <table:table-cell table:number-columns-repeated="16372" table:style-name="ce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ecurity Studies: Terrorism</text:p>
          </table:table-cell>
          <table:table-cell office:value-type="float" office:value="9780313386398" table:style-name="ce5">
            <text:p>9780313386398</text:p>
          </table:table-cell>
          <table:table-cell office:value-type="float" office:value="9780313386381" table:style-name="ce5">
            <text:p>9780313386381</text:p>
          </table:table-cell>
          <table:table-cell office:value-type="string" table:style-name="ce25">
            <text:p>Sacred Terror: How Faith Becomes Leth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rice, Daniel E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86398" table:formula="msoxl:=HYPERLINK(&quot;http://ebooks.abc-clio.com/?isbn=9780313386398&quot;)" table:style-name="ce6">
            <text:p>http://ebooks.abc-clio.com/?isbn=9780313386398</text:p>
          </table:table-cell>
          <table:table-cell table:number-columns-repeated="16372" table:style-name="ce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Education</text:p>
          </table:table-cell>
          <table:table-cell office:value-type="float" office:value="9781440828362" table:style-name="ce5">
            <text:p>9781440828362</text:p>
          </table:table-cell>
          <table:table-cell office:value-type="float" office:value="9781440828355" table:style-name="ce5">
            <text:p>9781440828355</text:p>
          </table:table-cell>
          <table:table-cell office:value-type="string" table:style-name="ce25">
            <text:p>School Choice: A Balanced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eynes, William H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28362" table:formula="msoxl:=HYPERLINK(&quot;http://ebooks.abc-clio.com/?isbn=9781440828362&quot;)" table:style-name="ce6">
            <text:p>http://ebooks.abc-clio.com/?isbn=9781440828362</text:p>
          </table:table-cell>
          <table:table-cell table:number-columns-repeated="16372" table:style-name="ce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Sports, Recreation, &amp; Leisure</text:p>
          </table:table-cell>
          <table:table-cell office:value-type="float" office:value="9780313380259" table:style-name="ce5">
            <text:p>9780313380259</text:p>
          </table:table-cell>
          <table:table-cell office:value-type="float" office:value="9780313380242" table:style-name="ce5">
            <text:p>9780313380242</text:p>
          </table:table-cell>
          <table:table-cell office:value-type="string" table:style-name="ce25">
            <text:p>Steroids: A New Look at Performance-Enhancing Dru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amish, Rob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80259" table:formula="msoxl:=HYPERLINK(&quot;http://ebooks.abc-clio.com/?isbn=9780313380259&quot;)" table:style-name="ce6">
            <text:p>http://ebooks.abc-clio.com/?isbn=9780313380259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Film</text:p>
          </table:table-cell>
          <table:table-cell office:value-type="float" office:value="9780313084539" table:style-name="ce5">
            <text:p>9780313084539</text:p>
          </table:table-cell>
          <table:table-cell office:value-type="float" office:value="9780275992255" table:style-name="ce5">
            <text:p>9780275992255</text:p>
          </table:table-cell>
          <table:table-cell office:value-type="string" table:style-name="ce25">
            <text:p>The Art of Nonfiction Movie Ma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riedman, Jeffrey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084539" table:formula="msoxl:=HYPERLINK(&quot;http://ebooks.abc-clio.com/?isbn=9780313084539&quot;)" table:style-name="ce6">
            <text:p>http://ebooks.abc-clio.com/?isbn=9780313084539</text:p>
          </table:table-cell>
          <table:table-cell table:number-columns-repeated="16372" table:style-name="ce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: Strategy</text:p>
          </table:table-cell>
          <table:table-cell office:value-type="float" office:value="9780313393129" table:style-name="ce5">
            <text:p>9780313393129</text:p>
          </table:table-cell>
          <table:table-cell office:value-type="float" office:value="9780313393112" table:style-name="ce5">
            <text:p>9780313393112</text:p>
          </table:table-cell>
          <table:table-cell office:value-type="string" table:style-name="ce25">
            <text:p>Unexpected Consequences: Why The Things We Trust Fai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in, James William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8">
            <text:p>2011</text:p>
          </table:table-cell>
          <table:table-cell office:value-type="string" office:string-value="http://ebooks.abc-clio.com/?isbn=9780313393129" table:formula="msoxl:=HYPERLINK(&quot;http://ebooks.abc-clio.com/?isbn=9780313393129&quot;)" table:style-name="ce6">
            <text:p>http://ebooks.abc-clio.com/?isbn=9780313393129</text:p>
          </table:table-cell>
          <table:table-cell table:number-columns-repeated="16372" table:style-name="ce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ianship: Digital Technology in the Library</text:p>
          </table:table-cell>
          <table:table-cell office:value-type="float" office:value="9781610693448" table:style-name="ce5">
            <text:p>9781610693448</text:p>
          </table:table-cell>
          <table:table-cell office:value-type="float" office:value="9781610693431" table:style-name="ce5">
            <text:p>9781610693431</text:p>
          </table:table-cell>
          <table:table-cell office:value-type="string" table:style-name="ce25">
            <text:p>Web Design for Libr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ubenstein, Charles P.</text:p>
          </table:table-cell>
          <table:table-cell office:value-type="string" table:style-name="ce2">
            <text:p>Libraries Unlimite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3448" table:formula="msoxl:=HYPERLINK(&quot;http://ebooks.abc-clio.com/?isbn=9781610693448&quot;)" table:style-name="ce6">
            <text:p>http://ebooks.abc-clio.com/?isbn=9781610693448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20th Century</text:p>
          </table:table-cell>
          <table:table-cell office:value-type="float" office:value="9780313395932" table:style-name="ce5">
            <text:p>9780313395932</text:p>
          </table:table-cell>
          <table:table-cell office:value-type="float" office:value="9780313395925" table:style-name="ce5">
            <text:p>9780313395925</text:p>
          </table:table-cell>
          <table:table-cell office:value-type="string" table:style-name="ce25">
            <text:p>Why Germany Nearly Won: A New History of the Second World War in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rcatante, Steven D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8">
            <text:p>2012</text:p>
          </table:table-cell>
          <table:table-cell office:value-type="string" office:string-value="http://ebooks.abc-clio.com/?isbn=9780313395932" table:formula="msoxl:=HYPERLINK(&quot;http://ebooks.abc-clio.com/?isbn=9780313395932&quot;)" table:style-name="ce6">
            <text:p>http://ebooks.abc-clio.com/?isbn=9780313395932</text:p>
          </table:table-cell>
          <table:table-cell table:number-columns-repeated="16372" table:style-name="ce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Comparative Religion</text:p>
          </table:table-cell>
          <table:table-cell office:value-type="float" office:value="9780313082740" table:style-name="ce5">
            <text:p>9780313082740</text:p>
          </table:table-cell>
          <table:table-cell office:value-type="float" office:value="9780275991586" table:style-name="ce5">
            <text:p>9780275991586</text:p>
          </table:table-cell>
          <table:table-cell office:value-type="string" table:style-name="ce25">
            <text:p>Women and Isla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assam, Zayn R.</text:p>
          </table:table-cell>
          <table:table-cell office:value-type="string" table:style-name="ce2">
            <text:p>Praeger</text:p>
          </table:table-cell>
          <table:table-cell office:value-type="float" office:value="2010" table:style-name="ce8">
            <text:p>2010</text:p>
          </table:table-cell>
          <table:table-cell office:value-type="string" office:string-value="http://ebooks.abc-clio.com/?isbn=9780313082740" table:formula="msoxl:=HYPERLINK(&quot;http://ebooks.abc-clio.com/?isbn=9780313082740&quot;)" table:style-name="ce6">
            <text:p>http://ebooks.abc-clio.com/?isbn=9780313082740</text:p>
          </table:table-cell>
          <table:table-cell table:number-columns-repeated="16372" table:style-name="ce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Music &amp; Performing Arts</text:p>
          </table:table-cell>
          <table:table-cell office:value-type="float" office:value="9781440830082" table:style-name="ce5">
            <text:p>9781440830082</text:p>
          </table:table-cell>
          <table:table-cell office:value-type="float" office:value="9781440830075" table:style-name="ce5">
            <text:p>9781440830075</text:p>
          </table:table-cell>
          <table:table-cell office:value-type="string" table:style-name="ce25">
            <text:p>The Words and Music of Melissa Etherid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one, James E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440830082" table:formula="msoxl:=HYPERLINK(&quot;http://ebooks.abc-clio.com/?isbn=9781440830082&quot;)" table:style-name="ce6">
            <text:p>http://ebooks.abc-clio.com/?isbn=9781440830082</text:p>
          </table:table-cell>
          <table:table-cell table:number-columns-repeated="16372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Geography and World Cultures: Geography and World Cultures (General)</text:p>
          </table:table-cell>
          <table:table-cell office:value-type="float" office:value="9781610694698" table:style-name="ce5">
            <text:p>9781610694698</text:p>
          </table:table-cell>
          <table:table-cell office:value-type="float" office:value="9781610694681" table:style-name="ce5">
            <text:p>9781610694681</text:p>
          </table:table-cell>
          <table:table-cell office:value-type="string" table:style-name="ce25">
            <text:p>World Cookbook, The: The Greatest Recipes from around the Globe, Revised Edition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acob, Jeanne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8">
            <text:p>2014</text:p>
          </table:table-cell>
          <table:table-cell office:value-type="string" office:string-value="http://ebooks.abc-clio.com/?isbn=9781610694698" table:formula="msoxl:=HYPERLINK(&quot;http://ebooks.abc-clio.com/?isbn=9781610694698&quot;)" table:style-name="ce6">
            <text:p>http://ebooks.abc-clio.com/?isbn=9781610694698</text:p>
          </table:table-cell>
          <table:table-cell table:number-columns-repeated="16372" table:style-name="ce1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American History: American History (General)</text:p>
          </table:table-cell>
          <table:table-cell office:value-type="float" office:value="9781440830501" table:style-name="ce5">
            <text:p>9781440830501</text:p>
          </table:table-cell>
          <table:table-cell office:value-type="float" office:value="9781440830495" table:style-name="ce5">
            <text:p>9781440830495</text:p>
          </table:table-cell>
          <table:table-cell office:value-type="string" table:style-name="ce26">
            <text:p>Abraham Lincoln's Most Famous Case: The Almanac Tri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Dekle, George R.</text:p>
          </table:table-cell>
          <table:table-cell office:value-type="string" table:style-name="ce22">
            <text:p>Praeger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440830501">http://ebooks.abc-clio.com/?isbn=9781440830501</text:a></text:p>
          </table:table-cell>
          <table:table-cell table:number-columns-repeated="16372" table:style-name="ce13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opular Culture: Music &amp; Performing Arts</text:p>
          </table:table-cell>
          <table:table-cell office:value-type="float" office:value="9780313381034" table:style-name="ce5">
            <text:p>9780313381034</text:p>
          </table:table-cell>
          <table:table-cell office:value-type="float" office:value="9780313381027" table:style-name="ce5">
            <text:p>9780313381027</text:p>
          </table:table-cell>
          <table:table-cell office:value-type="string" table:style-name="ce26">
            <text:p>Bob Dylan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Batchelor, Bob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0313381034">http://ebooks.abc-clio.com/?isbn=9780313381034</text:a></text:p>
          </table:table-cell>
          <table:table-cell table:number-columns-repeated="16372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Educational and Teaching Resources</text:p>
          </table:table-cell>
          <table:table-cell office:value-type="float" office:value="9781598844528" table:style-name="ce5">
            <text:p>9781598844528</text:p>
          </table:table-cell>
          <table:table-cell office:value-type="float" office:value="9781598844511" table:style-name="ce5">
            <text:p>9781598844511</text:p>
          </table:table-cell>
          <table:table-cell office:value-type="string" table:style-name="ce26">
            <text:p>Books That Teach Kids to Writ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Saccardi, Marianne</text:p>
          </table:table-cell>
          <table:table-cell office:value-type="string" table:style-name="ce2">
            <text:p>Libraries Unlimited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1598844528">http://ebooks.abc-clio.com/?isbn=9781598844528</text:a></text:p>
          </table:table-cell>
          <table:table-cell table:number-columns-repeated="16372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20th Century</text:p>
          </table:table-cell>
          <table:table-cell office:value-type="float" office:value="9780313359170" table:style-name="ce5">
            <text:p>9780313359170</text:p>
          </table:table-cell>
          <table:table-cell office:value-type="float" office:value="9780313359163" table:style-name="ce5">
            <text:p>9780313359163</text:p>
          </table:table-cell>
          <table:table-cell office:value-type="string" table:style-name="ce26">
            <text:p>Che Guevara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Harris, Richard L.</text:p>
          </table:table-cell>
          <table:table-cell office:value-type="string" table:style-name="ce2">
            <text:p>Greenwood</text:p>
          </table:table-cell>
          <table:table-cell office:value-type="float" office:value="2010" table:style-name="ce24">
            <text:p>2010</text:p>
          </table:table-cell>
          <table:table-cell office:value-type="string" table:style-name="ce6">
            <text:p><text:a xlink:href="http://ebooks.abc-clio.com/?isbn=9780313359170">http://ebooks.abc-clio.com/?isbn=9780313359170</text:a></text:p>
          </table:table-cell>
          <table:table-cell table:number-columns-repeated="16372"/>
        </table:table-row>
        <table:table-row table:style-name="ro7">
          <table:table-cell office:value-type="float" office:value="81" table:style-name="ce4">
            <text:p>8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Curriculum and Instruction Resources for Librarians</text:p>
          </table:table-cell>
          <table:table-cell office:value-type="float" office:value="9781610692427" table:style-name="ce5">
            <text:p>9781610692427</text:p>
          </table:table-cell>
          <table:table-cell office:value-type="float" office:value="9781610692410" table:style-name="ce5">
            <text:p>9781610692410</text:p>
          </table:table-cell>
          <table:table-cell office:value-type="string" table:style-name="ce26">
            <text:p>Collaborating for Real Literacy: Librarian, Teacher, Literacy Coach, and Principal, Second Edition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">
            <text:p>Pitcher, Sharon M.</text:p>
          </table:table-cell>
          <table:table-cell office:value-type="string" table:style-name="ce2">
            <text:p>Linworth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610692427">http://ebooks.abc-clio.com/?isbn=9781610692427</text:a></text:p>
          </table:table-cell>
          <table:table-cell table:number-columns-repeated="16372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Early Modern Period</text:p>
          </table:table-cell>
          <table:table-cell office:value-type="float" office:value="9780313363238" table:style-name="ce5">
            <text:p>9780313363238</text:p>
          </table:table-cell>
          <table:table-cell office:value-type="float" office:value="9780313363221" table:style-name="ce5">
            <text:p>9780313363221</text:p>
          </table:table-cell>
          <table:table-cell office:value-type="string" table:style-name="ce26">
            <text:p>Daily Life during the Reform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Anderson, James M.</text:p>
          </table:table-cell>
          <table:table-cell office:value-type="string" table:style-name="ce2">
            <text:p>Greenwood</text:p>
          </table:table-cell>
          <table:table-cell office:value-type="float" office:value="2010" table:style-name="ce24">
            <text:p>2010</text:p>
          </table:table-cell>
          <table:table-cell office:value-type="string" table:style-name="ce6">
            <text:p><text:a xlink:href="http://ebooks.abc-clio.com/?isbn=9780313363238">http://ebooks.abc-clio.com/?isbn=9780313363238</text:a></text:p>
          </table:table-cell>
          <table:table-cell table:number-columns-repeated="16372"/>
        </table:table-row>
        <table:table-row table:style-name="ro6">
          <table:table-cell office:value-type="float" office:value="83" table:style-name="ce4">
            <text:p>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conomics: Economics (General)</text:p>
          </table:table-cell>
          <table:table-cell office:value-type="float" office:value="9781440804113" table:style-name="ce5">
            <text:p>9781440804113</text:p>
          </table:table-cell>
          <table:table-cell office:value-type="float" office:value="9781440804106" table:style-name="ce5">
            <text:p>9781440804106</text:p>
          </table:table-cell>
          <table:table-cell office:value-type="string" table:style-name="ce26">
            <text:p>Deciphering Economics: Timely Topics Explaine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O'Connor, David E.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440804113">http://ebooks.abc-clio.com/?isbn=9781440804113</text:a></text:p>
          </table:table-cell>
          <table:table-cell table:number-columns-repeated="16372"/>
        </table:table-row>
        <table:table-row table:style-name="ro7">
          <table:table-cell office:value-type="float" office:value="84" table:style-name="ce4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ianship: Digital Technology in the Library</text:p>
          </table:table-cell>
          <table:table-cell office:value-type="float" office:value="9781598848915" table:style-name="ce5">
            <text:p>9781598848915</text:p>
          </table:table-cell>
          <table:table-cell office:value-type="float" office:value="9781598848908" table:style-name="ce5">
            <text:p>9781598848908</text:p>
          </table:table-cell>
          <table:table-cell office:value-type="string" table:style-name="ce26">
            <text:p>eBooked! Integrating Free Online Book Sites into Your Library Collec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Bandy, H. Anthony</text:p>
          </table:table-cell>
          <table:table-cell office:value-type="string" table:style-name="ce2">
            <text:p>Libraries Unlimite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598848915">http://ebooks.abc-clio.com/?isbn=9781598848915</text:a></text:p>
          </table:table-cell>
          <table:table-cell table:number-columns-repeated="16372"/>
        </table:table-row>
        <table:table-row table:style-name="ro7">
          <table:table-cell office:value-type="float" office:value="85" table:style-name="ce4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ianship: Libraries and Librarianship</text:p>
          </table:table-cell>
          <table:table-cell office:value-type="float" office:value="9781610694148" table:style-name="ce5">
            <text:p>9781610694148</text:p>
          </table:table-cell>
          <table:table-cell office:value-type="float" office:value="9781610694131" table:style-name="ce5">
            <text:p>9781610694131</text:p>
          </table:table-cell>
          <table:table-cell office:value-type="string" table:style-name="ce26">
            <text:p>Embedded Librarianship: What Every Academic Librarian Should Know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Daugherty, Alice L.</text:p>
          </table:table-cell>
          <table:table-cell office:value-type="string" table:style-name="ce2">
            <text:p>Libraries Unlimite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610694148">http://ebooks.abc-clio.com/?isbn=9781610694148</text:a></text:p>
          </table:table-cell>
          <table:table-cell table:number-columns-repeated="16372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merican Indian Studies</text:p>
          </table:table-cell>
          <table:table-cell office:value-type="float" office:value="9781440803185" table:style-name="ce5">
            <text:p>9781440803185</text:p>
          </table:table-cell>
          <table:table-cell office:value-type="float" office:value="9781440803178" table:style-name="ce5">
            <text:p>9781440803178</text:p>
          </table:table-cell>
          <table:table-cell office:value-type="string" table:style-name="ce26">
            <text:p>Encyclopedia of the American Indian Mov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Johansen, Bruce E.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440803185">http://ebooks.abc-clio.com/?isbn=9781440803185</text:a></text:p>
          </table:table-cell>
          <table:table-cell table:number-columns-repeated="16372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frican American Studies</text:p>
          </table:table-cell>
          <table:table-cell office:value-type="float" office:value="9780313350375" table:style-name="ce5">
            <text:p>9780313350375</text:p>
          </table:table-cell>
          <table:table-cell office:value-type="float" office:value="9780313350368" table:style-name="ce5">
            <text:p>9780313350368</text:p>
          </table:table-cell>
          <table:table-cell office:value-type="string" table:style-name="ce26">
            <text:p>Frederick Douglass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Trotman, C. James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0313350375">http://ebooks.abc-clio.com/?isbn=9780313350375</text:a></text:p>
          </table:table-cell>
          <table:table-cell table:number-columns-repeated="16372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Environment</text:p>
          </table:table-cell>
          <table:table-cell office:value-type="float" office:value="9781440829123" table:style-name="ce5">
            <text:p>9781440829123</text:p>
          </table:table-cell>
          <table:table-cell office:value-type="float" office:value="9781440829116" table:style-name="ce5">
            <text:p>9781440829116</text:p>
          </table:table-cell>
          <table:table-cell office:value-type="string" table:style-name="ce26">
            <text:p>Global Food System, The: Issues and Solu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Schanbacher, William D.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440829123">http://ebooks.abc-clio.com/?isbn=9781440829123</text:a></text:p>
          </table:table-cell>
          <table:table-cell table:number-columns-repeated="16372"/>
        </table:table-row>
        <table:table-row table:style-name="ro6">
          <table:table-cell office:value-type="float" office:value="89" table:style-name="ce4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Fitness, Nutrition, and Healthy Living</text:p>
          </table:table-cell>
          <table:table-cell office:value-type="float" office:value="9781440828768" table:style-name="ce5">
            <text:p>9781440828768</text:p>
          </table:table-cell>
          <table:table-cell office:value-type="float" office:value="9781440828751" table:style-name="ce5">
            <text:p>9781440828751</text:p>
          </table:table-cell>
          <table:table-cell office:value-type="string" table:style-name="ce26">
            <text:p>Healthy Oils: Fact versus Fic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Goldstein, Myrna Chandler</text:p>
          </table:table-cell>
          <table:table-cell office:value-type="string" table:style-name="ce2">
            <text:p>Greenwood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440828768">http://ebooks.abc-clio.com/?isbn=9781440828768</text:a></text:p>
          </table:table-cell>
          <table:table-cell table:number-columns-repeated="16372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Diseases &amp; Conditions</text:p>
          </table:table-cell>
          <table:table-cell office:value-type="float" office:value="9780313376078" table:style-name="ce5">
            <text:p>9780313376078</text:p>
          </table:table-cell>
          <table:table-cell office:value-type="float" office:value="9780313376061" table:style-name="ce5">
            <text:p>9780313376061</text:p>
          </table:table-cell>
          <table:table-cell office:value-type="string" table:style-name="ce26">
            <text:p>Heart Diseas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DeSilva, Regis A.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0313376078">http://ebooks.abc-clio.com/?isbn=9780313376078</text:a></text:p>
          </table:table-cell>
          <table:table-cell table:number-columns-repeated="16372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frican American Studies</text:p>
          </table:table-cell>
          <table:table-cell office:value-type="float" office:value="9780313352041" table:style-name="ce5">
            <text:p>9780313352041</text:p>
          </table:table-cell>
          <table:table-cell office:value-type="float" office:value="9780313352034" table:style-name="ce5">
            <text:p>9780313352034</text:p>
          </table:table-cell>
          <table:table-cell office:value-type="string" table:style-name="ce26">
            <text:p>Icons of African American Literature: The Black Literary Worl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Page, Yolanda Williams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0313352041">http://ebooks.abc-clio.com/?isbn=9780313352041</text:a></text:p>
          </table:table-cell>
          <table:table-cell table:number-columns-repeated="16372"/>
        </table:table-row>
        <table:table-row table:style-name="ro7">
          <table:table-cell office:value-type="float" office:value="92" table:style-name="ce4">
            <text:p>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Curriculum and Instruction Resources for Librarians</text:p>
          </table:table-cell>
          <table:table-cell office:value-type="float" office:value="9781610691291" table:style-name="ce5">
            <text:p>9781610691291</text:p>
          </table:table-cell>
          <table:table-cell office:value-type="float" office:value="9781610691284" table:style-name="ce5">
            <text:p>9781610691284</text:p>
          </table:table-cell>
          <table:table-cell office:value-type="string" table:style-name="ce26">
            <text:p>Informed Transitions: Libraries Supporting the High School to College Transi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Burhanna, Kenneth J.</text:p>
          </table:table-cell>
          <table:table-cell office:value-type="string" table:style-name="ce2">
            <text:p>Libraries Unlimite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610691291">http://ebooks.abc-clio.com/?isbn=9781610691291</text:a></text:p>
          </table:table-cell>
          <table:table-cell table:number-columns-repeated="16372"/>
        </table:table-row>
        <table:table-row table:style-name="ro7">
          <table:table-cell office:value-type="float" office:value="93" table:style-name="ce4">
            <text:p>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Religion (General)</text:p>
          </table:table-cell>
          <table:table-cell office:value-type="float" office:value="9780313382918" table:style-name="ce5">
            <text:p>9780313382918</text:p>
          </table:table-cell>
          <table:table-cell office:value-type="float" office:value="9780313382901" table:style-name="ce5">
            <text:p>9780313382901</text:p>
          </table:table-cell>
          <table:table-cell office:value-type="string" table:style-name="ce26">
            <text:p>Islam Means Peace: Understanding the Muslim Principle of Nonviolence Toda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Pal, Amitabh</text:p>
          </table:table-cell>
          <table:table-cell office:value-type="string" table:style-name="ce2">
            <text:p>Praeger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0313382918">http://ebooks.abc-clio.com/?isbn=9780313382918</text:a></text:p>
          </table:table-cell>
          <table:table-cell table:number-columns-repeated="16372"/>
        </table:table-row>
        <table:table-row table:style-name="ro7">
          <table:table-cell office:value-type="float" office:value="94" table:style-name="ce4">
            <text:p>9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Programs and Services: Children and YA Programs</text:p>
          </table:table-cell>
          <table:table-cell office:value-type="float" office:value="9781610696623" table:style-name="ce5">
            <text:p>9781610696623</text:p>
          </table:table-cell>
          <table:table-cell office:value-type="float" office:value="9781610696616" table:style-name="ce5">
            <text:p>9781610696616</text:p>
          </table:table-cell>
          <table:table-cell office:value-type="string" table:style-name="ce26">
            <text:p>Maker Cookbook, The: Recipes for Children's and 'Tween Library Progra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Wall, Cindy R.</text:p>
          </table:table-cell>
          <table:table-cell office:value-type="string" table:style-name="ce2">
            <text:p>Libraries Unlimited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610696623">http://ebooks.abc-clio.com/?isbn=9781610696623</text:a></text:p>
          </table:table-cell>
          <table:table-cell table:number-columns-repeated="16372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Asian American Studies</text:p>
          </table:table-cell>
          <table:table-cell office:value-type="float" office:value="9780313378546" table:style-name="ce5">
            <text:p>9780313378546</text:p>
          </table:table-cell>
          <table:table-cell office:value-type="float" office:value="9780313378539" table:style-name="ce5">
            <text:p>9780313378539</text:p>
          </table:table-cell>
          <table:table-cell office:value-type="string" table:style-name="ce26">
            <text:p>Maya Lin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Langmead, Donald</text:p>
          </table:table-cell>
          <table:table-cell office:value-type="string" table:style-name="ce2">
            <text:p>Greenwood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0313378546">http://ebooks.abc-clio.com/?isbn=9780313378546</text:a></text:p>
          </table:table-cell>
          <table:table-cell table:number-columns-repeated="16372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World History: Medieval Era</text:p>
          </table:table-cell>
          <table:table-cell office:value-type="float" office:value="9780313038426" table:style-name="ce5">
            <text:p>9780313038426</text:p>
          </table:table-cell>
          <table:table-cell office:value-type="float" office:value="9780275984854" table:style-name="ce5">
            <text:p>9780275984854</text:p>
          </table:table-cell>
          <table:table-cell office:value-type="string" table:style-name="ce26">
            <text:p>Medieval Medicine: The Art of Healing, from Head to To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Demaitre, Luke</text:p>
          </table:table-cell>
          <table:table-cell office:value-type="string" table:style-name="ce2">
            <text:p>Praeger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0313038426">http://ebooks.abc-clio.com/?isbn=9780313038426</text:a></text:p>
          </table:table-cell>
          <table:table-cell table:number-columns-repeated="16372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Military History: Ancient Era</text:p>
          </table:table-cell>
          <table:table-cell office:value-type="float" office:value="9781610690706" table:style-name="ce5">
            <text:p>9781610690706</text:p>
          </table:table-cell>
          <table:table-cell office:value-type="float" office:value="9781610690690" table:style-name="ce5">
            <text:p>9781610690690</text:p>
          </table:table-cell>
          <table:table-cell office:value-type="string" table:style-name="ce26">
            <text:p>Greek Warfare: From the Battle of Marathon to the Conquests of Alexander the Grea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Brice, Lee L.</text:p>
          </table:table-cell>
          <table:table-cell office:value-type="string" table:style-name="ce2">
            <text:p>ABC-CLIO</text:p>
          </table:table-cell>
          <table:table-cell office:value-type="float" office:value="2012" table:style-name="ce24">
            <text:p>2012</text:p>
          </table:table-cell>
          <table:table-cell office:value-type="string" table:style-name="ce6">
            <text:p><text:a xlink:href="http://ebooks.abc-clio.com/?isbn=9781610690706">http://ebooks.abc-clio.com/?isbn=9781610690706</text:a></text:p>
          </table:table-cell>
          <table:table-cell table:number-columns-repeated="16372"/>
        </table:table-row>
        <table:table-row table:style-name="ro6">
          <table:table-cell office:value-type="float" office:value="98" table:style-name="ce4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ace and Ethnicity: Middle Eastern American Studies</text:p>
          </table:table-cell>
          <table:table-cell office:value-type="float" office:value="9780313379635" table:style-name="ce5">
            <text:p>9780313379635</text:p>
          </table:table-cell>
          <table:table-cell office:value-type="float" office:value="9780313379628" table:style-name="ce5">
            <text:p>9780313379628</text:p>
          </table:table-cell>
          <table:table-cell office:value-type="string" table:style-name="ce26">
            <text:p>Muslims and American Popular Cultur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Omidvar, Iraj ; Richards, Anne</text:p>
          </table:table-cell>
          <table:table-cell office:value-type="string" table:style-name="ce2">
            <text:p>Praeger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0313379635">http://ebooks.abc-clio.com/?isbn=9780313379635</text:a></text:p>
          </table:table-cell>
          <table:table-cell table:number-columns-repeated="16372"/>
        </table:table-row>
        <table:table-row table:style-name="ro6">
          <table:table-cell office:value-type="float" office:value="99" table:style-name="ce4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Society</text:p>
          </table:table-cell>
          <table:table-cell office:value-type="float" office:value="9781598846508" table:style-name="ce5">
            <text:p>9781598846508</text:p>
          </table:table-cell>
          <table:table-cell office:value-type="float" office:value="9781598846492" table:style-name="ce5">
            <text:p>9781598846492</text:p>
          </table:table-cell>
          <table:table-cell office:value-type="string" table:style-name="ce26">
            <text:p>Online Privacy: A Reference Handbook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Gellman, Robert</text:p>
          </table:table-cell>
          <table:table-cell office:value-type="string" table:style-name="ce2">
            <text:p>ABC-CLIO</text:p>
          </table:table-cell>
          <table:table-cell office:value-type="float" office:value="2011" table:style-name="ce24">
            <text:p>2011</text:p>
          </table:table-cell>
          <table:table-cell office:value-type="string" table:style-name="ce6">
            <text:p><text:a xlink:href="http://ebooks.abc-clio.com/?isbn=9781598846508">http://ebooks.abc-clio.com/?isbn=9781598846508</text:a></text:p>
          </table:table-cell>
          <table:table-cell table:number-columns-repeated="16372"/>
        </table:table-row>
        <table:table-row table:style-name="ro6">
          <table:table-cell office:value-type="float" office:value="100" table:style-name="ce4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Religion (General)</text:p>
          </table:table-cell>
          <table:table-cell office:value-type="float" office:value="9780313351242" table:style-name="ce5">
            <text:p>9780313351242</text:p>
          </table:table-cell>
          <table:table-cell office:value-type="float" office:value="9780313351235" table:style-name="ce5">
            <text:p>9780313351235</text:p>
          </table:table-cell>
          <table:table-cell office:value-type="string" table:style-name="ce26">
            <text:p>Pope Benedict XVI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Price, Joann F.</text:p>
          </table:table-cell>
          <table:table-cell office:value-type="string" table:style-name="ce2">
            <text:p>Greenwood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0313351242">http://ebooks.abc-clio.com/?isbn=9780313351242</text:a></text:p>
          </table:table-cell>
          <table:table-cell table:number-columns-repeated="16372"/>
        </table:table-row>
        <table:table-row table:style-name="ro7">
          <table:table-cell office:value-type="float" office:value="101" table:style-name="ce4">
            <text:p>1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sychology: Psychology (General)</text:p>
          </table:table-cell>
          <table:table-cell office:value-type="float" office:value="9780313398469" table:style-name="ce5">
            <text:p>9780313398469</text:p>
          </table:table-cell>
          <table:table-cell office:value-type="float" office:value="9780313398452" table:style-name="ce5">
            <text:p>9780313398452</text:p>
          </table:table-cell>
          <table:table-cell office:value-type="string" table:style-name="ce26">
            <text:p>Religion, Spirituality, and Positive Psychology: Understanding the Psychological Fruits of Faith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Plante, Thomas G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24">
            <text:p>2012</text:p>
          </table:table-cell>
          <table:table-cell office:value-type="string" table:style-name="ce6">
            <text:p><text:a xlink:href="http://ebooks.abc-clio.com/?isbn=9780313398469">http://ebooks.abc-clio.com/?isbn=9780313398469</text:a></text:p>
          </table:table-cell>
          <table:table-cell table:number-columns-repeated="16372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Politics &amp; Government</text:p>
          </table:table-cell>
          <table:table-cell office:value-type="float" office:value="9781610693202" table:style-name="ce5">
            <text:p>9781610693202</text:p>
          </table:table-cell>
          <table:table-cell office:value-type="float" office:value="9781610693196" table:style-name="ce5">
            <text:p>9781610693196</text:p>
          </table:table-cell>
          <table:table-cell office:value-type="string" table:style-name="ce26">
            <text:p>Science and Political Controversy: A Reference Handbook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Newton, David E.</text:p>
          </table:table-cell>
          <table:table-cell office:value-type="string" table:style-name="ce2">
            <text:p>ABC-CLIO</text:p>
          </table:table-cell>
          <table:table-cell office:value-type="float" office:value="2014" table:style-name="ce24">
            <text:p>2014</text:p>
          </table:table-cell>
          <table:table-cell office:value-type="string" table:style-name="ce6">
            <text:p><text:a xlink:href="http://ebooks.abc-clio.com/?isbn=9781610693202">http://ebooks.abc-clio.com/?isbn=9781610693202</text:a></text:p>
          </table:table-cell>
          <table:table-cell table:number-columns-repeated="16372"/>
        </table:table-row>
        <table:table-row table:style-name="ro6">
          <table:table-cell office:value-type="float" office:value="103" table:style-name="ce4">
            <text:p>1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ealth and Wellness: Love, Sex, and Sexuality</text:p>
          </table:table-cell>
          <table:table-cell office:value-type="float" office:value="9780313396366" table:style-name="ce5">
            <text:p>9780313396366</text:p>
          </table:table-cell>
          <table:table-cell office:value-type="float" office:value="9780313396359" table:style-name="ce5">
            <text:p>9780313396359</text:p>
          </table:table-cell>
          <table:table-cell office:value-type="string" table:style-name="ce26">
            <text:p>Sexuality and Addiction: Making Connections, Enhancing Recove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James, Raven L.</text:p>
          </table:table-cell>
          <table:table-cell office:value-type="string" table:style-name="ce2">
            <text:p>Praeger</text:p>
          </table:table-cell>
          <table:table-cell office:value-type="float" office:value="2012" table:style-name="ce24">
            <text:p>2012</text:p>
          </table:table-cell>
          <table:table-cell office:value-type="string" table:style-name="ce6">
            <text:p><text:a xlink:href="http://ebooks.abc-clio.com/?isbn=9780313396366">http://ebooks.abc-clio.com/?isbn=9780313396366</text:a></text:p>
          </table:table-cell>
          <table:table-cell table:number-columns-repeated="16372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Current Events and Issues: Science &amp; Technology</text:p>
          </table:table-cell>
          <table:table-cell office:value-type="float" office:value="9781610693189" table:style-name="ce5">
            <text:p>9781610693189</text:p>
          </table:table-cell>
          <table:table-cell office:value-type="float" office:value="9781610693172" table:style-name="ce5">
            <text:p>9781610693172</text:p>
          </table:table-cell>
          <table:table-cell office:value-type="string" table:style-name="ce26">
            <text:p>The Animal Experimentation Debate: A Reference Handbook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Newton, David E.</text:p>
          </table:table-cell>
          <table:table-cell office:value-type="string" table:style-name="ce2">
            <text:p>ABC-CLIO</text:p>
          </table:table-cell>
          <table:table-cell office:value-type="float" office:value="2013" table:style-name="ce24">
            <text:p>2013</text:p>
          </table:table-cell>
          <table:table-cell office:value-type="string" table:style-name="ce6">
            <text:p><text:a xlink:href="http://ebooks.abc-clio.com/?isbn=9781610693189">http://ebooks.abc-clio.com/?isbn=9781610693189</text:a></text:p>
          </table:table-cell>
          <table:table-cell table:number-columns-repeated="16372"/>
        </table:table-row>
        <table:table-row table:style-name="ro6">
          <table:table-cell office:value-type="float" office:value="105" table:style-name="ce4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Religion and Mythology: Comparative Religion</text:p>
          </table:table-cell>
          <table:table-cell office:value-type="float" office:value="9780313082733" table:style-name="ce5">
            <text:p>9780313082733</text:p>
          </table:table-cell>
          <table:table-cell office:value-type="float" office:value="9780275991579" table:style-name="ce5">
            <text:p>9780275991579</text:p>
          </table:table-cell>
          <table:table-cell office:value-type="string" table:style-name="ce26">
            <text:p>Women and Indigenous Relig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">
            <text:p>Marcos, Sylvia</text:p>
          </table:table-cell>
          <table:table-cell office:value-type="string" table:style-name="ce2">
            <text:p>Praeger</text:p>
          </table:table-cell>
          <table:table-cell office:value-type="float" office:value="2010" table:style-name="ce24">
            <text:p>2010</text:p>
          </table:table-cell>
          <table:table-cell office:value-type="string" table:style-name="ce6">
            <text:p><text:a xlink:href="http://ebooks.abc-clio.com/?isbn=9780313082733">http://ebooks.abc-clio.com/?isbn=9780313082733</text:a></text:p>
          </table:table-cell>
          <table:table-cell table:number-columns-repeated="16372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4T01:27:06Z</dc:date>
    <meta:print-date>2015-10-26T07:49:10Z</meta:print-date>
  </office:meta>
</office:document-meta>
</file>